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06</text:p>
          </table:table-cell>
          <table:table-cell table:number-columns-repeated="4" table:style-name="ce10"/>
          <table:table-cell office:value-type="string" table:style-name="ce12">
            <text:p>18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3017:231</text:p>
          </table:table-cell>
          <table:covered-table-cell/>
          <table:table-cell office:value-type="float" office:value="2412182.27" table:style-name="ce20">
            <text:p>2412182,2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03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02011:64</text:p>
          </table:table-cell>
          <table:covered-table-cell/>
          <table:table-cell office:value-type="float" office:value="1704254.83" table:style-name="ce22">
            <text:p>1704254,8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7">
            <text:p>03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600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6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60004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60004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60004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4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4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4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4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4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4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1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1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12000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3:1800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5026:19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26:19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45026:19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45026:19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45026:19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45026:19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5:6945026:19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8:8309000:3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505055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507023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07023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07023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07023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2">
            <text:p>36:34:0513025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99101D33A8ADE17E207DD108F21B0656A1128418EE4E670757FCF0B92A17989E14976884AD24F0B0345D73681178FB1E98317B8D5FF666D568E7B573A617B0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ирсанова Наталия Викторовна</meta:initial-creator>
    <dc:creator>Пользователь</dc:creator>
    <meta:creation-date>2023-10-18T15:01:17Z</meta:creation-date>
    <dc:date>2023-10-18T15:01:17Z</dc:date>
  </office:meta>
</office:document-meta>
</file>